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4E00000153067075F86A4D27F4.jpg" manifest:media-type="image/jpeg"/>
  <manifest:file-entry manifest:full-path="Pictures/10000201000003A7000002067CCA2AC979D48B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5cm" fo:margin-left="0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5.655cm"/>
    </style:style>
    <style:style style:name="Tabela1.C" style:family="table-column">
      <style:table-column-properties style:column-width="5.65cm"/>
    </style:style>
    <style:style style:name="Tabela1.D" style:family="table-column">
      <style:table-column-properties style:column-width="4.225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538cm" fo:keep-together="auto"/>
    </style:style>
    <style:style style:name="Tabela1.3" style:family="table-row">
      <style:table-row-properties style:min-row-height="1.464cm" fo:keep-together="auto"/>
    </style:style>
    <style:style style:name="Tabela2" style:family="table">
      <style:table-properties style:width="16.535cm" fo:margin-left="0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5.65cm"/>
    </style:style>
    <style:style style:name="Tabela2.D" style:family="table-column">
      <style:table-column-properties style:column-width="4.225cm"/>
    </style:style>
    <style:style style:name="Tabela2.1" style:family="table-row">
      <style:table-row-properties style:min-row-height="1.53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hyphenation-ladder-count="no-limit"/>
      <style:text-properties style:font-name-asian="Calibri1" style:language-asian="pl" style:country-asian="PL" style:font-name-complex="Times New Roman1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-asian="Calibri1" style:language-asian="pl" style:country-asian="PL" style:font-name-complex="Times New Roman1" fo:hyphenate="true" fo:hyphenation-remain-char-count="2" fo:hyphenation-push-char-count="2"/>
    </style:style>
    <style:style style:name="P3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weight="bold" style:language-asian="ar" style:country-asian="SA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fo:font-weight="bold" style:font-name-asian="Calibri1" style:font-size-asian="8pt" style:language-asian="pl" style:country-asian="PL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fo:font-style="italic" fo:font-weight="bold" style:font-name-asian="Calibri1" style:font-size-asian="8pt" style:language-asian="pl" style:country-asian="PL" style:font-style-asian="italic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Times New Roman" fo:font-size="8pt" fo:font-style="italic" fo:font-weight="bold" style:font-name-asian="Calibri1" style:font-size-asian="8pt" style:language-asian="pl" style:country-asian="PL" style:font-style-asian="italic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fo:font-style="italic" fo:font-weight="bold" style:font-name-asian="Calibri1" style:font-size-asian="8pt" style:language-asian="pl" style:country-asian="PL" style:font-style-asian="italic" style:font-weight-asian="bold" style:font-name-complex="Times New Roman1" style:font-size-complex="8pt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fo:font-style="italic" style:font-name-asian="Calibri1" style:font-size-asian="8pt" style:language-asian="pl" style:country-asian="PL" style:font-style-asian="italic" style:font-name-complex="Times New Roman1" style:font-size-complex="8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Times New Roman" fo:font-size="8pt" fo:font-style="italic" style:font-name-asian="Calibri1" style:font-size-asian="8pt" style:language-asian="pl" style:country-asian="PL" style:font-style-asian="italic" style:font-name-complex="Times New Roman1" style:font-size-complex="8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fo:font-style="italic" style:font-name-asian="Calibri1" style:font-size-asian="8pt" style:language-asian="pl" style:country-asian="PL" style:font-style-asian="italic" style:font-name-complex="Times New Roman1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style:font-name-asian="Calibri1" style:font-size-asian="8pt" style:language-asian="pl" style:country-asian="PL" style:font-name-complex="Times New Roman1" style:font-size-complex="8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Times New Roman" fo:font-size="8pt" style:font-name-asian="Calibri1" style:font-size-asian="8pt" style:language-asian="pl" style:country-asian="PL" style:font-name-complex="Times New Roman1" style:font-size-complex="8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Times New Roman" fo:font-size="8pt" style:font-name-asian="Calibri1" style:font-size-asian="8pt" style:language-asian="pl" style:country-asian="PL" style:font-name-complex="Times New Roman1" style:font-size-complex="8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-asian="Calibri1" style:language-asian="pl" style:country-asian="PL" style:font-name-complex="Times New Roman1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-asian="Calibri1" style:language-asian="pl" style:country-asian="PL" style:font-name-complex="Times New Roman1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1" style:language-asian="pl" style:country-asian="PL" style:font-name-complex="Times New Roman1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font-size="10pt" style:font-name-asian="Calibri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orphans="0" fo:widows="0">
        <style:tab-stops>
          <style:tab-stop style:position="4.286cm"/>
          <style:tab-stop style:position="6.66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Times New Roman" fo:font-size="8pt" style:text-underline-style="solid" style:text-underline-width="auto" style:text-underline-color="font-color" style:font-size-asian="8pt" style:font-size-complex="8pt" style:font-style-complex="italic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style:font-size-asian="8pt" style:font-size-complex="8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weight-complex="bold"/>
    </style:style>
    <style:style style:name="T11" style:family="text">
      <style:text-properties style:font-name="Calibri" style:font-name-asian="Calibri1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3" style:family="text">
      <style:text-properties fo:color="#000000" style:font-name="Cambria" fo:font-size="10pt" fo:font-weight="bold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fo:color="#000000" style:font-name="Arial" fo:font-size="8pt" style:font-size-asian="8pt" style:font-name-complex="Arial1" style:font-size-complex="8pt"/>
    </style:style>
    <style:style style:name="T15" style:family="text">
      <style:text-properties fo:color="#00000a" style:font-name="Arial" fo:font-size="8pt" style:font-size-asian="8pt" style:language-asian="ar" style:country-asian="SA" style:font-name-complex="Arial1" style:font-size-complex="8pt"/>
    </style:style>
    <style:style style:name="T16" style:family="text">
      <style:text-properties fo:color="#00000a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96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9"><text:span text:style-name="T1">HARMONOGRAM UDZIELANIA WSPARCIA W PROJEKCIE </text:span></text:p>
      <text:p text:style-name="P20"><text:span text:style-name="T2">Pokonaj bariery – Edukacja włączająca w PM Nr 171 w Łodz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<text:span text:style-name="T3">LP.</text:span></text:p>
          </table:table-cell>
          <table:table-cell table:style-name="Tabela1.A1" office:value-type="string">
            <text:p text:style-name="P21"><text:span text:style-name="T3">Rodzaj wsparcia</text:span></text:p>
          </table:table-cell>
          <table:table-cell table:style-name="Tabela1.A1" office:value-type="string">
            <text:p text:style-name="P21"><text:span text:style-name="T3">Data i godzina</text:span></text:p>
          </table:table-cell>
          <table:table-cell table:style-name="Tabela1.A1" office:value-type="string">
            <text:p text:style-name="P24"><text:span text:style-name="T10">Miejsce (adres)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T3">1.</text:span></text:p>
          </table:table-cell>
          <table:table-cell table:style-name="Tabela1.A1" office:value-type="string">
            <text:p text:style-name="P22"><text:span text:style-name="T5">Gimnastyka korekcyjna – rozwijanie motoryki małej i dużej</text:span></text:p>
            <text:p text:style-name="P8"/>
            <text:p text:style-name="P22"><text:span text:style-name="T3">Prowadząca - Pani Aneta Pedryc</text:span></text:p>
          </table:table-cell>
          <table:table-cell table:style-name="Tabela1.A1" office:value-type="string">
            <text:p text:style-name="P1"><text:span text:style-name="T6">Co 2 tydzień (6 h)</text:span></text:p>
            <text:p text:style-name="P1"><text:span text:style-name="T8">- Poniedziałek: (10.11.2025 r)</text:span></text:p>
            <text:p text:style-name="P1"><text:span text:style-name="T8">13.00-14.00 (gr.1), </text:span></text:p>
            <text:p text:style-name="P1"><text:span text:style-name="T8">14.00- 15.00 (gr.2), </text:span></text:p>
            <text:p text:style-name="P1"><text:span text:style-name="T8">15.00- 16.00 (gr.3)</text:span></text:p>
            <text:p text:style-name="P1"><text:span text:style-name="T8">- Wtorek: (25.11.2025 r)</text:span></text:p>
            <text:p text:style-name="P1"><text:span text:style-name="T8">13.00-14.00 (gr.1), </text:span></text:p>
            <text:p text:style-name="P1"><text:span text:style-name="T8">14.00- 15.00 (gr.2), </text:span></text:p>
            <text:p text:style-name="P1"><text:span text:style-name="T8">15.00- 16.00 (gr.3)</text:span></text:p>
          </table:table-cell>
          <table:table-cell table:style-name="Tabela1.A1" office:value-type="string">
            <text:p text:style-name="P21"><text:span text:style-name="T8">Przedszkole Miejskie Nr 171</text:span></text:p>
            <text:p text:style-name="P21"><text:span text:style-name="T9">ul. Sacharowa 41</text:span></text:p>
            <text:p text:style-name="P22"><text:span text:style-name="T9"><text:s text:c="17"/>92-524 Łódź</text:span></text:p>
            <text:p text:style-name="P22"><text:span text:style-name="T4">Miejsce przeprowadzenia zajęć duża sala gr I, II, III</text:span></text:p>
            <text:p text:style-name="P13"/>
            <text:p text:style-name="P13"/>
            <text:p text:style-name="P13"/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21"><text:span text:style-name="T3">2.</text:span></text:p>
          </table:table-cell>
          <table:table-cell table:style-name="Tabela1.A1" office:value-type="string">
            <text:p text:style-name="P22"><text:span text:style-name="T5">Zajęcia logopedyczne</text:span></text:p>
            <text:p text:style-name="P23"><text:span text:style-name="T5"><text:line-break/></text:span><text:span text:style-name="T8">Prowadząca: Pani Agnieszka Leszczyńska-Kowalewska</text:span></text:p>
            <text:p text:style-name="P10"/>
          </table:table-cell>
          <table:table-cell table:style-name="Tabela1.A1" office:value-type="string">
            <text:p text:style-name="P22"><text:span text:style-name="T7">Co tydzień</text:span></text:p>
            <text:p text:style-name="P16"/>
            <text:p text:style-name="P22"><text:span text:style-name="T9">Poniedziałek: (3.11.2025, 10.11.2025r, 17.11.2025, 24.11. 2025 r)</text:span></text:p>
            <text:p text:style-name="P16"/>
            <text:p text:style-name="P22"><text:span text:style-name="T9">13.00 – 14.00 (gr1)</text:span></text:p>
            <text:p text:style-name="P22"><text:span text:style-name="T9">14.00 – 15.00 (gr2)</text:span></text:p>
            <text:p text:style-name="P22"><text:span text:style-name="T9">15.00 – 16.00 (gr.3)</text:span></text:p>
            <text:p text:style-name="P16"/>
            <text:p text:style-name="P16"/>
            <text:p text:style-name="P22"><text:span text:style-name="T9">Czwartek (6.11.2025 r, 13.11.2025 r, 20.11.2025 r, 27.11.2025)</text:span></text:p>
            <text:p text:style-name="P16"/>
            <text:p text:style-name="P22"><text:span text:style-name="T9">13.00 - 14.00 <text:s/>(gr4)</text:span></text:p>
            <text:p text:style-name="P22"><text:span text:style-name="T9">14.00 – 15.00 <text:s/>(gr5)</text:span></text:p>
            <text:p text:style-name="P22"><text:span text:style-name="T9">15.00 – 16.00 (gr.6)</text:span></text:p>
            <text:p text:style-name="P16"/>
          </table:table-cell>
          <table:table-cell table:style-name="Tabela1.A1" office:value-type="string">
            <text:p text:style-name="P21"><text:span text:style-name="T3"><text:s text:c="3"/></text:span><text:span text:style-name="T8"><text:s/>Przedszkole Miejskie Nr 171</text:span></text:p>
            <text:p text:style-name="P21"><text:span text:style-name="T9">ul. Sacharowa 41</text:span></text:p>
            <text:p text:style-name="P22"><text:span text:style-name="T9"><text:s text:c="17"/>92-524 Łódź</text:span></text:p>
            <text:p text:style-name="P16"/>
            <text:p text:style-name="P22"><text:span text:style-name="T8">Miejsce przeprowadzenia zajęć:</text:span></text:p>
            <text:p text:style-name="P22"><text:span text:style-name="T8">mały pokój przy grupie I</text:span></text:p>
            <text:p text:style-name="P18"/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1"><text:span text:style-name="T3">3.</text:span></text:p>
          </table:table-cell>
          <table:table-cell table:style-name="Tabela1.A1" office:value-type="string">
            <text:p text:style-name="P22"><text:span text:style-name="T5">Zajęcia emocjonalno-społeczne</text:span></text:p>
            <text:p text:style-name="P8"/>
            <text:p text:style-name="P22"><text:span text:style-name="T3">Prowadząca - </text:span><text:span text:style-name="T5">Pani Iwona Arkit</text:span></text:p>
          </table:table-cell>
          <table:table-cell table:style-name="Tabela1.A1" office:value-type="string">
            <text:p text:style-name="P1"><text:span text:style-name="T6">Co 2 tydzień: (8h)</text:span></text:p>
            <text:p text:style-name="P1"><text:span text:style-name="T8">- Wtorek: ( 18.11.2025 r)</text:span></text:p>
            <text:p text:style-name="P1"><text:span text:style-name="T8">13.00 - 14.00 (gr1)</text:span></text:p>
            <text:p text:style-name="P1"><text:span text:style-name="T8">14.00- 15.00 (gr2)</text:span></text:p>
            <text:p text:style-name="P1"><text:span text:style-name="T8">- Środa: (19.2025 r)</text:span></text:p>
            <text:p text:style-name="P1"><text:span text:style-name="T8">13.00 - 14.00 (gr1)</text:span></text:p>
            <text:p text:style-name="P1"><text:span text:style-name="T8">14.00- 15.00 (gr2)</text:span></text:p>
            <text:p text:style-name="P1"><text:span text:style-name="T8">- Czwartek: (20.11.2025 r)</text:span></text:p>
            <text:p text:style-name="P1"><text:span text:style-name="T8">13.00 - 14.00 (gr1)</text:span></text:p>
            <text:p text:style-name="P1"><text:span text:style-name="T8">14.00- 15.00 (gr2)</text:span></text:p>
            <text:p text:style-name="P1"><text:span text:style-name="T8">- Piątek: (21.11.2025 r)</text:span></text:p>
            <text:p text:style-name="P1"><text:span text:style-name="T8">13.00 - 14.00 (gr1)</text:span></text:p>
            <text:p text:style-name="P1"><text:span text:style-name="T8">14.00- 15.00 (gr2)</text:span></text:p>
          </table:table-cell>
          <table:table-cell table:style-name="Tabela1.A1" office:value-type="string">
            <text:p text:style-name="P21"><text:span text:style-name="T8">Przedszkole Miejskie Nr 171</text:span></text:p>
            <text:p text:style-name="P21"><text:span text:style-name="T9">ul. Sacharowa 41</text:span></text:p>
            <text:p text:style-name="P21"><text:span text:style-name="T9">92-524 Łódź</text:span></text:p>
            <text:p text:style-name="P11"/>
            <text:p text:style-name="P21"><text:span text:style-name="T4">Miejsce przeprowadzenia zajęć: duża sala gr II, III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<text:span text:style-name="T3">4.</text:span></text:p>
          </table:table-cell>
          <table:table-cell table:style-name="Tabela2.A1" office:value-type="string">
            <text:p text:style-name="P22"><text:span text:style-name="T5">Zajęcia specjalistyczne z integracji senso</text:span><text:soft-page-break/><text:span text:style-name="T5">rycznej</text:span></text:p>
            <text:p text:style-name="P10"/>
            <text:p text:style-name="P22"><text:span text:style-name="T3">Prowadząca - Pani Edyta Miązek</text:span></text:p>
          </table:table-cell>
          <table:table-cell table:style-name="Tabela2.A1" office:value-type="string">
            <text:p text:style-name="P2"><text:span text:style-name="T6">Co 2 tydzień: (8h)</text:span><text:soft-page-break/></text:p>
            <text:p text:style-name="P2"><text:span text:style-name="T8">Wtorek:(25.11.2025)</text:span></text:p>
            <text:p text:style-name="P2"><text:span text:style-name="T8">15.00 - 16.00 (gr1)</text:span></text:p>
            <text:p text:style-name="P2"><text:span text:style-name="T8">16.00 – 17.00 (gr2)</text:span></text:p>
            <text:p text:style-name="P2"><text:span text:style-name="T8">Środa: (12.11.2025 r, 26.11.2025 r)</text:span></text:p>
            <text:p text:style-name="P2"><text:span text:style-name="T8">15.00 - 16.00 (gr1)</text:span></text:p>
            <text:p text:style-name="P2"><text:span text:style-name="T8">16.00 – 17.00 (gr2)</text:span></text:p>
            <text:p text:style-name="P2"><text:span text:style-name="T8">Czwartek: (13.11.2025 r, 27.11.2025 r)</text:span></text:p>
            <text:p text:style-name="P2"><text:span text:style-name="T8">13.00 - 14.00 (gr1)</text:span></text:p>
            <text:p text:style-name="P2"><text:span text:style-name="T8">14.00 – 15.00 (gr2)</text:span></text:p>
            <text:p text:style-name="P2"><text:span text:style-name="T8">Piątek (14.11.2025 r, 28.11.2025 r)</text:span></text:p>
            <text:p text:style-name="P2"><text:span text:style-name="T8">15.00 - 16.00 (gr1)</text:span></text:p>
            <text:p text:style-name="P2"><text:span text:style-name="T8">16.00 – 17.00 (gr2)</text:span></text:p>
          </table:table-cell>
          <table:table-cell table:style-name="Tabela2.A1" office:value-type="string">
            <text:p text:style-name="P21"><text:span text:style-name="T8">Przedszkole Miejskie Nr 171</text:span></text:p>
            <text:p text:style-name="P21"><text:soft-page-break/><text:span text:style-name="T9">ul. Sacharowa 41</text:span></text:p>
            <text:p text:style-name="P22"><text:span text:style-name="T9"><text:s text:c="18"/>92-524 Łódź</text:span></text:p>
            <text:p text:style-name="P16"/>
            <text:p text:style-name="P16"/>
            <text:p text:style-name="P22"><text:span text:style-name="T4">Miejsce przeprowadzenia zajeć: mała sala gr II, III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3">5.</text:span></text:p>
          </table:table-cell>
          <table:table-cell table:style-name="Tabela2.A1" office:value-type="string">
            <text:p text:style-name="P22"><text:span text:style-name="T5">Zajęcia specjalistyczne korekcyjno-kompensacyjne</text:span></text:p>
            <text:p text:style-name="P22"><text:span text:style-name="T5"><text:line-break/></text:span><text:span text:style-name="T3">Prowadząca - Pani Edyta Miązek</text:span></text:p>
          </table:table-cell>
          <table:table-cell table:style-name="Tabela2.A1" office:value-type="string">
            <text:p text:style-name="P2"><text:span text:style-name="T6">Co 2 tydzień: (4h)</text:span></text:p>
            <text:p text:style-name="P2"><text:span text:style-name="T8">Wtorek: (18.11.2025 r)</text:span></text:p>
            <text:p text:style-name="P2"><text:span text:style-name="T8">7.00- 8.00 (gr1)</text:span></text:p>
            <text:p text:style-name="P2"><text:span text:style-name="T8">Środa: ( 19.11.2025 r)</text:span></text:p>
            <text:p text:style-name="P2"><text:span text:style-name="T8">7.00 – 8.00 (gr2)</text:span></text:p>
            <text:p text:style-name="P2"><text:span text:style-name="T8">Czwartek: (20.11.2025 r)</text:span></text:p>
            <text:p text:style-name="P2"><text:span text:style-name="T8">7.00 – 8.00 (gr1)</text:span></text:p>
            <text:p text:style-name="P2"><text:span text:style-name="T8">Piątek: ( 21.11.2025 r)</text:span></text:p>
            <text:p text:style-name="P2"><text:span text:style-name="T8">7.00- 8.00 (gr2)</text:span></text:p>
            <text:p text:style-name="P2"><text:span text:style-name="T6">Co 2 tydzień:(4h)</text:span></text:p>
            <text:p text:style-name="P2"><text:span text:style-name="T8">Poniedziałek: (10.11.2025 r, 24.11.2025 r)</text:span></text:p>
            <text:p text:style-name="P2"><text:span text:style-name="T8">15.00 – 16.00 (gr1)</text:span></text:p>
            <text:p text:style-name="P2"><text:span text:style-name="T8">16.00- 17.00 (gr2)</text:span></text:p>
            <text:p text:style-name="P2"><text:span text:style-name="T8">Czwartek: (13.11.2025 r, 27.11.2025 r)</text:span></text:p>
            <text:p text:style-name="P2"><text:span text:style-name="T8">13.00 -14.00 (gr1)</text:span></text:p>
            <text:p text:style-name="P2"><text:span text:style-name="T8">Piątek: ( 14.11.2025 r, 28.11.2025 r)</text:span></text:p>
            <text:p text:style-name="P2"><text:span text:style-name="T8">13.00 -14.00 (gr2)</text:span></text:p>
          </table:table-cell>
          <table:table-cell table:style-name="Tabela2.A1" office:value-type="string">
            <text:p text:style-name="P21"><text:span text:style-name="T8">Przedszkole Miejskie Nr 171</text:span></text:p>
            <text:p text:style-name="P21"><text:span text:style-name="T9">ul. Sacharowa 41</text:span></text:p>
            <text:p text:style-name="P22"><text:span text:style-name="T9"><text:s text:c="17"/>92-524 Łódź</text:span></text:p>
            <text:p text:style-name="P12"/>
            <text:p text:style-name="P22"><text:span text:style-name="T8">Miejsce przeprowadzenia zajęć:</text:span></text:p>
            <text:p text:style-name="P22"><text:span text:style-name="T8">mały pokój przy grupie I</text:span></text:p>
            <text:p text:style-name="P18"/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><text:span text:style-name="T3">6.</text:span></text:p>
            <text:p text:style-name="P11"/>
          </table:table-cell>
          <table:table-cell table:style-name="Tabela2.A1" office:value-type="string">
            <text:p text:style-name="P22"><text:span text:style-name="T5">Rytmika</text:span></text:p>
            <text:p text:style-name="P22"><text:span text:style-name="T5"><text:line-break/></text:span><text:span text:style-name="T3">Prowadząca - Pani Ewelina Wysocka</text:span></text:p>
          </table:table-cell>
          <table:table-cell table:style-name="Tabela2.A1" office:value-type="string">
            <text:p text:style-name="P2"><text:span text:style-name="T6">Co tydzień: (4h)</text:span></text:p>
            <text:p text:style-name="P2"><text:span text:style-name="T8">Poniedziałek: (3.11.2025r, 10.11.2025 r, 17.112025 r, 24.11.2025 r)</text:span></text:p>
            <text:p text:style-name="P2"><text:span text:style-name="T8">13.00-14.00 (gr1)</text:span></text:p>
            <text:p text:style-name="P2"><text:span text:style-name="T8">14.00-15.00 (gr2)</text:span></text:p>
            <text:p text:style-name="P2"><text:span text:style-name="T8">Środa: (5.11.2025 r, 12.112025 r, 19.11.2025r, 26.11.2025 r)</text:span></text:p>
            <text:p text:style-name="P2"><text:soft-page-break/><text:span text:style-name="T8">13.00-14.00 (gr1)</text:span></text:p>
            <text:p text:style-name="P2"><text:span text:style-name="T8">14.00-15.00 (gr2)</text:span></text:p>
          </table:table-cell>
          <table:table-cell table:style-name="Tabela2.A1" office:value-type="string">
            <text:p text:style-name="P21"><text:span text:style-name="T8">Przedszkole Miejskie Nr 171</text:span></text:p>
            <text:p text:style-name="P21"><text:span text:style-name="T9">ul. Sacharowa 41</text:span></text:p>
            <text:p text:style-name="P22"><text:span text:style-name="T9"><text:s text:c="17"/>92-524 Łódź</text:span></text:p>
            <text:p text:style-name="P14"/>
            <text:p text:style-name="P14"/>
            <text:p text:style-name="P21"><text:span text:style-name="T4">Miejsce przeprowadzenia zajeć: duża sala gr I, III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3">7.</text:span></text:p>
          </table:table-cell>
          <table:table-cell table:style-name="Tabela2.A1" office:value-type="string">
            <text:p text:style-name="P22"><text:span text:style-name="T5">Zajęcia terapeutyczne</text:span></text:p>
            <text:p text:style-name="P22"><text:span text:style-name="T5"><text:line-break/></text:span><text:span text:style-name="T3">Prowadząca - Pani Edyta Miązek</text:span></text:p>
          </table:table-cell>
          <table:table-cell table:style-name="Tabela2.A1" office:value-type="string">
            <text:p text:style-name="P2"><text:span text:style-name="T6">Co 2 tydzień <text:s/>(8h):</text:span></text:p>
            <text:p text:style-name="P2"><text:span text:style-name="T8">Poniedziałek: (10.11.2025 r, 24.11.2025 r)</text:span></text:p>
            <text:p text:style-name="P2"><text:span text:style-name="T8">13.00-14.00 (gr1)</text:span></text:p>
            <text:p text:style-name="P2"><text:span text:style-name="T8">14.00- 15.00 (gr2)</text:span></text:p>
            <text:p text:style-name="P2"><text:span text:style-name="T8">Wtorek: <text:s/>(25.11.2025 r)</text:span></text:p>
            <text:p text:style-name="P2"><text:span text:style-name="T8">13.00 -14.00 (gr1)</text:span></text:p>
            <text:p text:style-name="P2"><text:span text:style-name="T8">14.00 – 15.00 (gr2)</text:span></text:p>
            <text:p text:style-name="P2"><text:span text:style-name="T8">Środa: (12.11.2025 r, 26.11.2025 r)</text:span></text:p>
            <text:p text:style-name="P2"><text:span text:style-name="T8">13.00 -14.00 (gr1)</text:span></text:p>
            <text:p text:style-name="P2"><text:span text:style-name="T8">14.00 – 15.00 (gr2)</text:span></text:p>
            <text:p text:style-name="P2"><text:span text:style-name="T8">Czwartek: (13.11.2025 r, 27.11.2025r)</text:span></text:p>
            <text:p text:style-name="P2"><text:span text:style-name="T8">14.00 – 15.00 (gr1)</text:span></text:p>
            <text:p text:style-name="P2"><text:span text:style-name="T8">Piątek: (14.11.2025 r, 28.11.2025 r)</text:span></text:p>
            <text:p text:style-name="P2"><text:span text:style-name="T8">14.00 – 15.00 (gr2)</text:span></text:p>
          </table:table-cell>
          <table:table-cell table:style-name="Tabela2.A1" office:value-type="string">
            <text:p text:style-name="P21"><text:span text:style-name="T8">Przedszkole Miejskie Nr 171</text:span></text:p>
            <text:p text:style-name="P21"><text:span text:style-name="T9">ul. Sacharowa 41</text:span></text:p>
            <text:p text:style-name="P21"><text:span text:style-name="T9">92-524 Łódź</text:span></text:p>
            <text:p text:style-name="P17"/>
            <text:p text:style-name="P21"><text:span text:style-name="T4">Miejsce przeprowadzenia zajeć: mała sala g III</text:span></text:p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y_20_styl_20_rysowania" style:display-name="Domyślny styl rysowania" style:family="paragraph" style:default-outline-level="">
      <style:paragraph-properties style:line-height-at-least="0.353cm" fo:text-align="start" style:justify-single-word="false" fo:orphans="2" fo:widows="2" style:writing-mode="lr-tb"/>
      <style:text-properties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fo:font-size="44pt" style:font-size-asian="44pt"/>
    </style:style>
    <style:style style:name="Nagłówek_20_A4" style:display-name="Nagłówek A4" style:family="paragraph" style:parent-style-name="A4" style:default-outline-level="">
      <style:text-properties fo:font-size="24pt" style:font-size-asian="24pt"/>
    </style:style>
    <style:style style:name="Tekst_20_A4" style:display-name="Tekst A4" style:family="paragraph" style:parent-style-name="A4" style:default-outline-level=""/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fo:font-size="96pt" style:font-size-asian="96pt"/>
    </style:style>
    <style:style style:name="Nagłówek_20_A0" style:display-name="Nagłówek A0" style:family="paragraph" style:parent-style-name="A4" style:default-outline-level="">
      <style:text-properties fo:font-size="72pt" style:font-size-asian="72pt"/>
    </style:style>
    <style:style style:name="Tekst_20_A0" style:display-name="Tekst A0" style:family="paragraph" style:parent-style-name="A4" style:default-outline-level=""/>
    <style:style style:name="Grafika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fo:font-size="14pt" fo:font-weight="bold" style:font-size-asian="14pt" style:font-weight-asian="bold"/>
    </style:style>
    <style:style style:name="Wypełnione" style:family="paragraph" style:parent-style-name="Kształty" style:default-outline-level=""/>
    <style:style style:name="Wypełninone_20_niebieskim" style:display-name="Wypełninone niebieskim" style:family="paragraph" style:parent-style-name="Wypełnione" style:default-outline-level="">
      <style:text-properties fo:color="#ffffff"/>
    </style:style>
    <style:style style:name="Wypełnione_20_zielonym" style:display-name="Wypełnione zielonym" style:family="paragraph" style:parent-style-name="Wypełnione" style:default-outline-level="">
      <style:text-properties fo:color="#ffffff"/>
    </style:style>
    <style:style style:name="Wypełnione_20_czerwonym" style:display-name="Wypełnione czerwonym" style:family="paragraph" style:parent-style-name="Wypełnione" style:default-outline-level="">
      <style:text-properties fo:color="#ffffff"/>
    </style:style>
    <style:style style:name="Wypełnione_20_żółtym" style:display-name="Wypełnione żółtym" style:family="paragraph" style:parent-style-name="Wypełnione" style:default-outline-level="">
      <style:text-properties fo:color="#ffffff"/>
    </style:style>
    <style:style style:name="Szkic" style:family="paragraph" style:parent-style-name="Kształty" style:default-outline-level=""/>
    <style:style style:name="Niebieski_20_konspekt" style:display-name="Niebieski konspekt" style:family="paragraph" style:parent-style-name="Szkic" style:default-outline-level="">
      <style:text-properties fo:color="#355269"/>
    </style:style>
    <style:style style:name="Zielony_20_konspekt" style:display-name="Zielony konspekt" style:family="paragraph" style:parent-style-name="Szkic" style:default-outline-level="">
      <style:text-properties fo:color="#127622"/>
    </style:style>
    <style:style style:name="Czerwony_20_konspekt" style:display-name="Czerwony konspekt" style:family="paragraph" style:parent-style-name="Szkic" style:default-outline-level="">
      <style:text-properties fo:color="#c9211e"/>
    </style:style>
    <style:style style:name="Żółty_20_konspekt" style:display-name="Żółty konspekt" style:family="paragraph" style:parent-style-name="Szkic" style:default-outline-level="">
      <style:text-properties fo:color="#b47804"/>
    </style:style>
    <style:style style:name="Linie" style:family="paragraph" style:parent-style-name="Grafika" style:default-outline-level=""/>
    <style:style style:name="Linia_20_ze_20_strzałkami" style:display-name="Linia ze strzałkami" style:family="paragraph" style:parent-style-name="Linie" style:default-outline-level=""/>
    <style:style style:name="Linia_20_przerywana" style:display-name="Linia przerywana" style:family="paragraph" style:parent-style-name="Linie" style:default-outline-level=""/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ucida Sans" fo:font-family="'Lucida Sans'" style:font-family-generic="roman" style:font-pitch="variable" fo:font-size="31.5pt" style:letter-kerning="true" style:font-name-asian="Tahoma" style:font-family-asian="Tahoma" style:font-family-generic-asian="system" style:font-pitch-asian="variable" style:font-size-asian="31.5pt" style:font-name-complex="Liberation Sans2" style:font-family-complex="'Liberation Sans'" style:font-family-generic-complex="system" style:font-pitch-complex="variable" style:font-size-complex="12pt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</style:style>
    <style:style style:name="PM0_7e_LT_7e_Gliederung_20_6" style:display-name="PM0~LT~Gliederung 6" style:family="paragraph" style:parent-style-name="PM0_7e_LT_7e_Gliederung_20_5" style:default-outline-level=""/>
    <style:style style:name="PM0_7e_LT_7e_Gliederung_20_7" style:display-name="PM0~LT~Gliederung 7" style:family="paragraph" style:parent-style-name="PM0_7e_LT_7e_Gliederung_20_6" style:default-outline-level=""/>
    <style:style style:name="PM0_7e_LT_7e_Gliederung_20_8" style:display-name="PM0~LT~Gliederung 8" style:family="paragraph" style:parent-style-name="PM0_7e_LT_7e_Gliederung_20_7" style:default-outline-level=""/>
    <style:style style:name="PM0_7e_LT_7e_Gliederung_20_9" style:display-name="PM0~LT~Gliederung 9" style:family="paragraph" style:parent-style-name="PM0_7e_LT_7e_Gliederung_20_8" style:default-outline-level=""/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style:font-name="Lucida Sans" fo:font-family="'Lucida Sans'" style:font-family-generic="roman" style:font-pitch="variable" fo:font-size="44pt" style:letter-kerning="true" style:font-name-asian="Tahoma" style:font-family-asian="Tahoma" style:font-family-generic-asian="system" style:font-pitch-asian="variable" style:font-size-asian="44pt" style:font-name-complex="Liberation Sans2" style:font-family-complex="'Liberation Sans'" style:font-family-generic-complex="system" style:font-pitch-complex="variable" style:font-size-complex="12pt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style:font-name="Lucida Sans" fo:font-family="'Lucida Sans'" style:font-family-generic="roman" style:font-pitch="variable" fo:font-size="32pt" style:letter-kerning="true" style:font-name-asian="Tahoma" style:font-family-asian="Tahoma" style:font-family-generic-asian="system" style:font-pitch-asian="variable" style:font-size-asian="32pt" style:font-name-complex="Liberation Sans2" style:font-family-complex="'Liberation Sans'" style:font-family-generic-complex="system" style:font-pitch-complex="variable" style:font-size-complex="12pt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Tahoma" style:font-family-asian="Tahoma" style:font-family-generic-asian="system" style:font-pitch-asian="variable" style:font-size-asian="20pt" style:font-name-complex="Liberation Sans2" style:font-family-complex="'Liberation Sans'" style:font-family-generic-complex="system" style:font-pitch-complex="variable" style:font-size-complex="12pt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style:line-height-at-least="0.353cm" fo:text-align="start" style:justify-single-word="false" fo:orphans="2" fo:widows="2" style:writing-mode="lr-tb"/>
      <style:text-properties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ucida Sans" fo:font-family="'Lucida Sans'" style:font-family-generic="roman" style:font-pitch="variable" fo:font-size="20pt" style:letter-kerning="true" style:font-name-asian="Tahoma" style:font-family-asian="Tahoma" style:font-family-generic-asian="system" style:font-pitch-asian="variable" style:font-size-asian="20pt" style:font-name-complex="Liberation Sans2" style:font-family-complex="'Liberation Sans'" style:font-family-generic-complex="system" style:font-pitch-complex="variable" style:font-size-complex="12pt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ucida Sans" fo:font-family="'Lucida Sans'" style:font-family-generic="roman" style:font-pitch="variable" fo:font-size="31.5pt" style:letter-kerning="true" style:font-name-asian="Tahoma" style:font-family-asian="Tahoma" style:font-family-generic-asian="system" style:font-pitch-asian="variable" style:font-size-asian="31.5pt" style:font-name-complex="Liberation Sans2" style:font-family-complex="'Liberation Sans'" style:font-family-generic-complex="system" style:font-pitch-complex="variable" style:font-size-complex="12pt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</style:style>
    <style:style style:name="Konspekt_20_6" style:display-name="Konspekt 6" style:family="paragraph" style:parent-style-name="Konspekt_20_5" style:default-outline-level=""/>
    <style:style style:name="Konspekt_20_7" style:display-name="Konspekt 7" style:family="paragraph" style:parent-style-name="Konspekt_20_6" style:default-outline-level=""/>
    <style:style style:name="Konspekt_20_8" style:display-name="Konspekt 8" style:family="paragraph" style:parent-style-name="Konspekt_20_7" style:default-outline-level=""/>
    <style:style style:name="Konspekt_20_9" style:display-name="Konspekt 9" style:family="paragraph" style:parent-style-name="Konspekt_20_8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986cm" fo:margin-left="0.316cm" fo:margin-top="0cm" fo:margin-bottom="0cm" table:align="left"/>
    </style:style>
    <style:style style:name="Tabela4.A" style:family="table-column">
      <style:table-column-properties style:column-width="3.283cm"/>
    </style:style>
    <style:style style:name="Tabela4.B" style:family="table-column">
      <style:table-column-properties style:column-width="13.702cm"/>
    </style:style>
    <style:style style:name="Tabela4.1" style:family="table-row">
      <style:table-row-properties style:min-row-height="2.752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3.727cm" fo:margin-left="0cm" fo:margin-top="0cm" fo:margin-bottom="0cm" table:align="left" style:writing-mode="lr-tb"/>
    </style:style>
    <style:style style:name="Tabela3.A" style:family="table-column">
      <style:table-column-properties style:column-width="2.365cm"/>
    </style:style>
    <style:style style:name="Tabela3.B" style:family="table-column">
      <style:table-column-properties style:column-width="1.36cm"/>
    </style:style>
    <style:style style:name="Tabela3.1" style:family="table-row">
      <style:table-row-properties style:min-row-height="2.027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MP2" style:family="paragraph" style:parent-style-name="Standard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weight="bold" style:language-asian="ar" style:country-asian="SA" style:font-weight-asian="bold" style:font-name-complex="Arial1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orphans="0" fo:widows="0">
        <style:tab-stops>
          <style:tab-stop style:position="4.286cm"/>
          <style:tab-stop style:position="6.66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MT2" style:family="text">
      <style:text-properties fo:color="#00000a" style:font-name="Arial" fo:font-size="8pt" style:font-size-asian="8pt" style:language-asian="ar" style:country-asian="SA" style:font-name-complex="Arial1" style:font-size-complex="8pt"/>
    </style:style>
    <style:style style:name="MT3" style:family="text">
      <style:text-properties fo:color="#00000a" style:font-name="Arial" fo:font-size="8pt" style:font-size-asian="8pt" style:font-name-complex="Arial1" style:font-size-complex="8pt"/>
    </style:style>
    <style:style style:name="MT4" style:family="text">
      <style:text-properties fo:color="#00000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96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051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95cm" fo:margin-left="0cm" fo:margin-right="0cm" fo:margin-top="2.4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4.884cm" svg:height="1.91cm" draw:z-index="5"><draw:image xlink:href="Pictures/1000000000000A4E00000153067075F86A4D27F4.jpg" xlink:type="simple" xlink:show="embed" xlink:actuate="onLoad"/><svg:desc>Obraz zawierający tekst, Czcionka, biały, typografia

Opis wygenerowany automatycznie</svg:desc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able:table table:name="Tabela3" table:style-name="Tabela3">
                <table:table-column table:style-name="Tabela3.A"/>
                <table:table-column table:style-name="Tabela3.B"/>
                <table:table-row table:style-name="Tabela3.1">
                  <table:table-cell table:style-name="Tabela3.A1" office:value-type="string">
                    <text:p text:style-name="Standard"><draw:frame draw:style-name="Mfr2" draw:name="Obraz2" text:anchor-type="as-char" svg:width="2.097cm" svg:height="2.33cm" draw:z-index="3"><draw:image xlink:href="Pictures/10000201000003A7000002067CCA2AC979D48B80.png" xlink:type="simple" xlink:show="embed" xlink:actuate="onLoad"/><svg:desc>Urząd Miasta Łodzi - strona główna</svg:desc></draw:frame></text:p>
                  </table:table-cell>
                  <table:table-cell table:style-name="Tabela3.A1" office:value-type="string">
                    <text:p text:style-name="MP1"/>
                  </table:table-cell>
                </table:table-row>
              </table:table>
              <text:p text:style-name="MP2"/>
            </table:table-cell>
            <table:table-cell table:style-name="Tabela4.A1" office:value-type="string">
              <text:p text:style-name="MP3"><text:span text:style-name="MT1">„Pokonaj bariery – Edukacja włączająca w PM Nr 171 w Łodzi”</text:span></text:p>
              <text:p text:style-name="MP3"><text:span text:style-name="MT2">Projekt</text:span><text:span text:style-name="MT3"> nr </text:span><text:span text:style-name="MT4">FELD.08.10-IZ.00-0012/24</text:span></text:p>
              <text:p text:style-name="MP3"><text:span text:style-name="MT2">współfinansowany ze środków Europejskiego Funduszu Społecznego Plus</text:span></text:p>
              <text:p text:style-name="MP3"><text:span text:style-name="MT2">w ramach Programu Regionalnego Fundusze Europejskie dla Łódzkiego 2021-2027</text:span></text:p>
              <text:p text:style-name="MP4"><text:span text:style-name="MT2"><text:tab/><text:tab/>Beneficjent: Miasto Łódź</text:span></text:p>
              <text:p text:style-name="MP4"><text:span text:style-name="MT2"><text:s text:c="47"/>Realizator: Przedszkole Miejskie nr 171 w Łodzi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Łykowska</meta:initial-creator>
    <dc:creator>Aneta Pedryc</dc:creator>
    <meta:editing-cycles>3</meta:editing-cycles>
    <meta:creation-date>2025-11-06T08:02:00</meta:creation-date>
    <dc:date>2025-11-24T11:19:00</dc:date>
    <dc:language>pl-PL</dc:language>
    <meta:editing-duration>PT1M</meta:editing-duration>
    <meta:generator>LibreOffice/5.3.0.3$Windows_x86 LibreOffice_project/7074905676c47b82bbcfbea1aeefc84afe1c50e1</meta:generator>
    <meta:document-statistic meta:table-count="4" meta:image-count="2" meta:object-count="0" meta:page-count="3" meta:paragraph-count="147" meta:word-count="543" meta:character-count="3748" meta:non-whitespace-character-count="3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