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ny">
      <style:text-properties fo:font-size="26pt" style:font-size-asian="26pt" style:font-size-complex="26pt"/>
    </style:style>
    <style:style style:name="P2" style:family="paragraph" style:parent-style-name="Normalny">
      <style:paragraph-properties>
        <style:tab-stops>
          <style:tab-stop style:position="2.593cm"/>
        </style:tab-stops>
      </style:paragraph-properties>
      <style:text-properties fo:font-size="26pt" style:font-size-asian="26pt" style:font-size-complex="26pt"/>
    </style:style>
    <style:style style:name="P3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kurs na Jesienny Kącik Przyrody</text:p>
      <text:p text:style-name="P1"/>
      <text:p text:style-name="P2"><text:tab/>Karta do głosowania na :</text:p>
      <text:p text:style-name="P2"/>
      <text:p text:style-name="P2">1 miejsce/……………….</text:p>
      <text:p text:style-name="P2">2 miejsce/………………</text:p>
      <text:p text:style-name="P2">3 miejsce/……………….</text:p>
      <text:p text:style-name="P2"/>
      <text:p text:style-name="P2"/>
      <text:p text:style-name="P2">Prosimy o wpisanie numeru grupy w wykropkowane miejsca np.</text:p>
      <text:p text:style-name="P2">Gr. I, Gr. II, Gr.II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creator>Windows</dc:creator>
    <meta:creation-date>2009-04-16T11:32:00Z</meta:creation-date>
    <dc:date>2022-11-04T07:44:00Z</dc:date>
    <meta:print-date>2022-11-04T07:43:00Z</meta:print-date>
    <meta:editing-cycles>4</meta:editing-cycles>
    <meta:editing-duration>PT180S</meta:editing-duration>
    <meta:document-statistic meta:table-count="0" meta:image-count="0" meta:object-count="0" meta:page-count="1" meta:paragraph-count="7" meta:word-count="30" meta:character-count="188" meta:non-whitespace-character-count="1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Karta%20do%20głosowanai.odt/Normal.dotm"/>
  </office:meta>
</office:document-meta>
</file>